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nging beslistermijn omgevingsvergunning, Nijverheidsweg 12, 1693 AM, Wervershoof week 15</text:p>
      <text:section text:name="zakelijke-mededeling_id1-3-2" text:style-name="zakelijke-mededeling">
        <text:section text:name="zakelijke-mededeling-tekst_id1-3-2-1" text:style-name="zakelijke-mededeling-tekst">
          <text:section text:name="tekst_id1-3-2-1-1" text:style-name="tekst">
            <text:p text:style-name="common-al">Bij de volgende aanvraag is de beslistermijn verlengd met maximaal zes weken:</text:p>
            <text:p text:style-name="common-al"/>
            <text:p text:style-name="common-al">bouwen van een bedrijfsruimte met kantoor</text:p>
            <text:p text:style-name="common-al"/>
            <text:p text:style-name="last-al">met verzenddatum 06-04-2018</text:p>
            <text:p text:style-name="tekst_bottom"/>
          </text:section>
        </text:section>
        <text:section text:name="zakelijke-mededeling-sluiting_id1-3-2-2" text:style-name="zakelijke-mededeling-sluiting">
          <text:section text:name="gegeven_id1-3-2-2-1" text:style-name="gegeven">
            <text:p text:style-name="dagtekening">
            <text:span text:style-name="plaats">De beslistermijn voor Nijverheidsweg 12, Wervershoof wordt verlengd omdat nog niet alle benodigde adviezen zijn ontvangen. Dit houdt in dat uiterlijk op 18 mei 2018 een beslissing op de aanvraag wordt genomen.</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75060</text:span><text:line-break/><text:date style:data-style-name="dag" text:fixed="true" text:date-value="2018-04-12"/><text:line-break/><text:date style:data-style-name="jaar" text:fixed="true" text:date-value="2018-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060</text:span><text:date style:data-style-name="nicedate" text:fixed="true" text:date-value="2018-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060</text:span><text:date style:data-style-name="nicedate" text:fixed="true" text:date-value="2018-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nging beslistermijn omgevingsvergunning, Nijverheidsweg 12, 1693 AM, Wervershoof week 1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2</meta:user-defined>
    <meta:user-defined meta:name="OVERHEIDop.publicationIssue">75060</meta:user-defined>
    <meta:user-defined meta:name="OVERHEIDop.GmbID/DC.identifier">gmb-2018-750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93AM 12</meta:user-defined>
    <meta:user-defined meta:name="OVERHEIDop.woonplaats">Wervershoof</meta:user-defined>
    <meta:user-defined meta:name="OVERHEIDop.straatnaam">Nijverheidsweg</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39951 527227</meta:user-defined>
    <meta:user-defined meta:name="OVERHEIDop.versieInformatie"/>
  </office:meta>
</office:document-meta>
</file>