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van een garage en carport Mozartstraat 31 te Elst</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het aanpassen van een garage en carport aan deMozartstraat 31 te Elst. De aanvraag is geregistreerd onder zaaknummer HOV-18-0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van een garage en carport Mozartstraat 3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06</meta:user-defined>
    <meta:user-defined meta:name="OVERHEIDop.GmbID/DC.identifier">gmb-2018-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BH 3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60 437380</meta:user-defined>
    <meta:user-defined meta:name="OVERHEIDop.versieInformatie"/>
  </office:meta>
</office:document-meta>
</file>