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4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evenementenvergunning voor te houden Lentefair op 12-05-2018 Abelenlaan 41 te Ouderkerk aan den IJssel op locatie Abelenlaan 41 in Ouderkerk aan den IJssel. De aanvraag is geregistreerd onder zaaknummer SXO-201809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0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belenlaan 41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57</meta:user-defined>
    <meta:user-defined meta:name="OVERHEIDop.GmbID/DC.identifier">gmb-2018-75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SB 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7.04 438708.59</meta:user-defined>
    <meta:user-defined meta:name="OVERHEIDop.versieInformatie"/>
  </office:meta>
</office:document-meta>
</file>