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spraakprocedure Beeldkwaliteitsplan Wagenweggebied</text:p>
      <text:section text:name="zakelijke-mededeling_id1-3-2" text:style-name="zakelijke-mededeling">
        <text:section text:name="zakelijke-mededeling-tekst_id1-3-2-1" text:style-name="zakelijke-mededeling-tekst">
          <text:section text:name="tekst_id1-3-2-1-1" text:style-name="tekst">
            <text:p text:style-name="common-al">Rectificatie van kennisgeving nr. 69937</text:p>
            <text:p text:style-name="common-al">In de kennisgeving van 6 april 2018 is ten onrechte als begrenzing van het Wagenweggebied de Burg. D. Kooimanweg genoemd. Dit moet de spoorlijn Purmerend-Hoorn zijn. Hieronder de volledige en juiste tekst:</text:p>
            <text:p text:style-name="common-al">--------------------------------------------------------------------------------------------------------------------------</text:p>
            <text:p text:style-name="common-al">
            <text:span text:style-name="nadrukvet">INSPRAAKPROCEDURE BEELDKWALITEITSPLAN WAGENWEGGEBIED</text:span>
          </text:p>
            <text:p text:style-name="common-al">Burgemeester en wethouders bereiden het Beeldkwaliteitsplan Wagenweggebied voor. Het beeldkwaliteitsplan is een - in de welstandsnota voorgeschreven - uitwerking van het toetsingskader voor nieuwe ontwikkelingen en geeft de ambitie weer van de ruimtelijke kwaliteit van de gebouwde omgeving.</text:p>
            <text:p text:style-name="common-al">Na vaststelling van het beeldkwaliteitsplan door de gemeenteraad vormt dit plan bij aanvragen om omgevingsvergunning - in samenhang met de voor de ontwikkelingen nog vast te stellen (postzegel)bestemmingsplannen - de grondslag voor advisering over de uiterlijke verschijningsvorm van bebouwde omgeving door de Welstandscommissie.</text:p>
            <text:p text:style-name="common-al">
            <text:span text:style-name="nadrukvet">Het plangebied Wagenweggebied</text:span>
          </text:p>
            <text:p text:style-name="common-al">Het Wagenweggebied wordt begrensd door de Hoornselaan, de Dopsloot, de spoorlijn Purmerend-Hoorn en de Where. De unieke ligging nabij de binnenstad, uitvalswegen, openbaar vervoervoorzieningen, aan water en groen maakt het mogelijk een stedelijk woon- en werkmilieu te faciliteren. De bijzondere ligging biedt kansen voor een gevarieerde buurt met een divers karakter en bijzondere sfeer. Voor dit gebied is een ambitiedocument vastgesteld waarin de wens tot transformatie van een gemengd bedrijventerrein naar een stadse woon- en werkbuurt dan ook is uitgesproken. Net als het ambitiedocument vormt het beeldkwaliteitsplan geen strenge blauwdruk die letterlijk verwoordt hoe iets moet worden ontworpen. Het document is vooral ter inspiratie en geeft aan waarop gelet wordt bij de beoordeling.</text:p>
            <text:p text:style-name="common-al">
            <text:span text:style-name="nadrukvet">Inspraakmogelijkheid</text:span>
          </text:p>
            <text:p text:style-name="common-al">Ten aanzien van het beeldkwaliteitsplan wordt een inspraakmogelijkheid geboden. Het “Beeldkwaliteitsplan Wagenweggebied” ligt daarom van 6 april t/m 26 april 2018 ter inzage. Het plan is in te zien bij de balie op het stadhuis en digitaal beschikbaar gesteld via <text:a xlink:href="http://www.purmerend.nl/vastgoedwinkel/content/wagenweggebied" xlink:type="simple">http://www.purmerend.nl/vastgoedwinkel/content/wagenweggebied</text:a><text:span text:style-name="nadrukondlijn">.</text:span></text:p>
            <text:p text:style-name="common-al">Gedurende de periode van ter inzageligging kunnen ingezetenen van de gemeente en belanghebbenden een schriftelijke inspraakreactie indienen bij het college van burgemeester en wethouders van de gemeente Purmerend, postbus 15, 1440 AA Purmerend, of via een e-mail aan <text:a xlink:href="mailto:wagenweggebied@purmerend.nl" xlink:type="simple">wagenweggebied@purmerend.nl</text:a> onder vermelding van <text:span text:style-name="nadrukcur">‘inspraakreactie Beeldkwaliteitsplan Wagenweggebied’</text:span>.</text:p>
            <text:p text:style-name="common-al">Degenen die een mondelinge reactie willen geven kunnen dat doen na het maken van een afspraak met mevrouw C.T. Bernaards van het  Ruimtelijk Domein, team Ontwikkeling (via 0299-452 4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505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5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5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Inspraakprocedure Beeldkwaliteitsplan Wagenweg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054</meta:user-defined>
    <meta:user-defined meta:name="OVERHEIDop.GmbID/DC.identifier">gmb-2018-75054</meta:user-defined>
    <meta:user-defined meta:name="OVERHEID.TaxonomieBeleidsagenda/OVERHEID.category">Ruimte en infrastructuur | Organisatie en beleid</meta:user-defined>
    <meta:user-defined meta:name="OVERHEID.Gemeente/DC.spatial">Purmerend</meta:user-defined>
    <meta:user-defined meta:name="DC.source">artikel 12 van de Woningwet;1.0:c:BWBR0005181&amp;artikel=12&amp;g=2018-01-01</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OVERHEID.PostcodeHuisnummer/OVERHEIDop.postcodeHuisnummer">1442BX 16a</meta:user-defined>
    <meta:user-defined meta:name="OVERHEIDop.woonplaats">Purmerend</meta:user-defined>
    <meta:user-defined meta:name="OVERHEIDop.straatnaam">Wagenweg</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EPSG28992/DC.spatial">125544 502545</meta:user-defined>
    <meta:user-defined meta:name="OVERHEIDop.versieInformatie"/>
  </office:meta>
</office:document-meta>
</file>