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gemeente Berg en Dal 2018</text:p>
      <text:section text:name="regeling_id1-3-2" text:style-name="regeling">
        <text:section text:name="aanhef_id1-3-2-1" text:style-name="aanhef">
          <text:section text:name="preambule_id1-3-2-1-1" text:style-name="preambule">
            <text:p text:style-name="al">Het college van burgemeester en wethouders van de gemeente Berg en Dal, </text:p>
            <text:p text:style-name="al"/>
            <text:p text:style-name="al">Overwegende dat het college verantwoordelijk is voor de schuldhulpverlening aan de inwoners van zijn gemeente, </text:p>
            <text:p text:style-name="al"/>
            <text:p text:style-name="al">Gelet op artikel 3, lid 1, 2 en 3 van de Wet gemeentelijke schuldhulpverlening, </text:p>
          </text:section>
          <text:section text:name="afkondiging_id1-3-2-1-2" text:style-name="afkondiging">
            <text:p text:style-name="afkondiging_top"/>
            <text:p text:style-name="al">Besluit vast te stellen de volgende beleidsregels: </text:p>
            <text:p text:style-name="al"/>
            <text:p text:style-name="al">
            <text:span text:style-name="nadrukvet">Beleidsregels Schuldhulpverlening gemeente Berg en Dal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onder de volgende begrippen verstaan: </text:p>
            <text:list text:style-name="id1-3-2-2-1-3">
              <text:list-item text:style-override="id1-3-2-2-1-3-1">
                <text:number>•</text:number>
                <text:p text:style-name="al">schuldhulpverleningstraject: het totaal van dienstverlening binnen de schuldhulpverlening vanaf de aanmelding tot en met de nazorg;</text:p>
              </text:list-item>
              <text:list-item text:style-override="id1-3-2-2-1-3-2">
                <text:number>•</text:number>
                <text:p text:style-name="al">uitvoerder van de schuldhulpverlening: de organisatie die door de gemeente Berg en Dal is ingekocht om de schuldhulpverlening uit te voeren. </text:p>
              </text:list-item>
              <text:list-item text:style-override="id1-3-2-2-1-3-3">
                <text:number>•</text:number>
                <text:p text:style-name="al">wet: de Wet gemeentelijke schuldhulpverlening.</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Tot de doelgroep van de gemeentelijke schuldhulpverlening behoren alle inwoners van de gemeente Berg en Dal van 18 jaar en ouder. </text:p>
          </text:section>
          <text:section text:name="artikel_id1-3-2-2-3" text:style-name="artikel">
            <text:p text:style-name="artikel_kop_titel"><text:span text:style-name="artikel_kop_label">Artikel</text:span> <text:span text:style-name="artikel_kop_nr">3.</text:span> Toelating tot schuldhulpverlening </text:p>
            <text:p text:style-name="al">Indien de noodzaak van schuldhulpverlening aanwezig is en het college een verzoeker toelaat tot schuldhulpverlening wordt de nadere invulling daarvan door de uitvoerder van de schuldhulpverlening vastgelegd, in overleg met verzoeker. </text:p>
          </text:section>
          <text:section text:name="artikel_id1-3-2-2-4" text:style-name="artikel">
            <text:p text:style-name="artikel_kop_titel"><text:span text:style-name="artikel_kop_label">Artikel</text:span> <text:span text:style-name="artikel_kop_nr">4.</text:span> Afwijzingsgronden</text:p>
            <text:list text:style-name="id1-3-2-2-4-2">
              <text:list-item text:style-override="id1-3-2-2-4-2">
                <text:number>1.</text:number>
                <text:p text:style-name="al">Het college wijst de aanvraag af indien: </text:p>
                <text:list text:style-name="id1-3-2-2-4-2-3">
                  <text:list-item text:style-override="id1-3-2-2-4-2-3-1">
                    <text:number>a.</text:number>
                    <text:p text:style-name="al">verzoeker niet tot de doelgroep behoort;</text:p>
                  </text:list-item>
                  <text:list-item text:style-override="id1-3-2-2-4-2-3-2">
                    <text:number>b.</text:number>
                    <text:p text:style-name="al">verzoeker de verplichtingen zoals gesteld in artikel 6 en 7 van de wet niet of in onvoldoende mate nakomt;</text:p>
                  </text:list-item>
                  <text:list-item text:style-override="id1-3-2-2-4-2-3-3">
                    <text:number>c.</text:number>
                    <text:p text:style-name="al">verzoeker zich misdraagt jegens medewerkers die belast zijn met de uitvoering van de schuldhulpverlening. </text:p>
                  </text:list-item>
                </text:list>
              </text:list-item>
              <text:list-item text:style-override="id1-3-2-2-4-3">
                <text:number>2.</text:number>
                <text:p text:style-name="al">Het college kan de aanvraag afwijzen indien:</text:p>
                <text:list text:style-name="id1-3-2-2-4-3-3">
                  <text:list-item text:style-override="id1-3-2-2-4-3-3-1">
                    <text:number>a.</text:number>
                    <text:p text:style-name="al">verzoeker in staat is om zijn schulden zelf te regelen;</text:p>
                  </text:list-item>
                  <text:list-item text:style-override="id1-3-2-2-4-3-3-2">
                    <text:number>b.</text:number>
                    <text:p text:style-name="al">er sprake is van één of meerdere schulden, waarvan op voorhand duidelijk is dat zij niet binnen 18 maanden regelbaar zullen zijn; </text:p>
                  </text:list-item>
                  <text:list-item text:style-override="id1-3-2-2-4-3-3-3">
                    <text:number>c.</text:number>
                    <text:p text:style-name="al">de inkomens-, woon- of leefsituatie van verzoeker zodanig onzeker is dat schuldhulpverlening nog niet mogelijk is, tenzij bedoelde inkomens-, woon- of leefsituatie zich naar verwachting binnen 18 maanden zal stabiliseren; </text:p>
                  </text:list-item>
                  <text:list-item text:style-override="id1-3-2-2-4-3-3-4">
                    <text:number>d.</text:number>
                    <text:p text:style-name="al">verzoeker fraude heeft gepleegd en wegens de fraude onherroepelijk strafrechtelijk is veroordeeld of een onherroepelijk strafrechtelijke sanctie opgelegd heeft gekregen. De fraude betreft hierbij financiële benadeling van een bestuursorgaan. De fraude maakt onderdeel uit van de schulden;</text:p>
                  </text:list-item>
                  <text:list-item text:style-override="id1-3-2-2-4-3-3-5">
                    <text:number>e.</text:number>
                    <text:p text:style-name="al">verzoeker eerder gebruik heeft gemaakt van een gestarte minnelijke schuldregeling en deze verwijtbaar voortijdig is beëindigd, tenzij er twee jaar zijn verstreken na de beëindiging; </text:p>
                  </text:list-item>
                  <text:list-item text:style-override="id1-3-2-2-4-3-3-6">
                    <text:number>f.</text:number>
                    <text:p text:style-name="al">verzoeker eerder gebruik heeft gemaakt van een gestarte minnelijke schuldregeling en deze succesvol is afgerond, mits men vervolgens verwijtbaar opnieuw in de schulden is geraakt en er nog geen vijf jaar zijn verstreken na de beëindiging.</text:p>
                  </text:list-item>
                  <text:list-item text:style-override="id1-3-2-2-4-3-3-7">
                    <text:number>g.</text:number>
                    <text:p text:style-name="al">verzoeker zich meldt voor schuldhulpverlening binnen twee jaar na afwijzing van de WSNP tenzij de afwijsreden van de WSNP aanvraag ten tijde van een nieuwe aanvraag niet meer van toepassing is. </text:p>
                  </text:list-item>
                </text:list>
              </text:list-item>
            </text:list>
          </text:section>
          <text:section text:name="artikel_id1-3-2-2-5" text:style-name="artikel">
            <text:p text:style-name="artikel_kop_titel"><text:span text:style-name="artikel_kop_label">Artikel</text:span> <text:span text:style-name="artikel_kop_nr">5.</text:span> Beëindigingsgronden</text:p>
            <text:list text:style-name="id1-3-2-2-5-2">
              <text:list-item text:style-override="id1-3-2-2-5-2">
                <text:number>1.</text:number>
                <text:p text:style-name="al">Het college beëindigd de schuldhulpverlening indien: </text:p>
                <text:list text:style-name="id1-3-2-2-5-2-3">
                  <text:list-item text:style-override="id1-3-2-2-5-2-3-1">
                    <text:number>a.</text:number>
                    <text:p text:style-name="al">belanghebbende zich verwijtbaar niet of in onvoldoende mate heeft gehouden aan de verplichtingen zoals gesteld in artikel 6 en 7 van de wet; </text:p>
                  </text:list-item>
                  <text:list-item text:style-override="id1-3-2-2-5-2-3-2">
                    <text:number>b.</text:number>
                    <text:p text:style-name="al">de geboden schuldhulpverlening, gelet op gewijzigde individuele omstandigheden van belanghebbende, niet passend kan worden gemaakt; </text:p>
                  </text:list-item>
                  <text:list-item text:style-override="id1-3-2-2-5-2-3-3">
                    <text:number>c.</text:number>
                    <text:p text:style-name="al">belanghebbende verhuist naar een andere gemeente, mits er geen sprake is van lopende schuldregeling; </text:p>
                  </text:list-item>
                  <text:list-item text:style-override="id1-3-2-2-5-2-3-4">
                    <text:number>d.</text:number>
                    <text:p text:style-name="al">het minnelijk traject tot schuldregelen niet is geslaagd, en de WSNP geen mogelijkheid is;</text:p>
                  </text:list-item>
                  <text:list-item text:style-override="id1-3-2-2-5-2-3-5">
                    <text:number>e.</text:number>
                    <text:p text:style-name="al">belanghebbende een schriftelijk verzoek indient tot beëindiging van de schuldhulpverlening;</text:p>
                  </text:list-item>
                  <text:list-item text:style-override="id1-3-2-2-5-2-3-6">
                    <text:number>f.</text:number>
                    <text:p text:style-name="al">het schuldhulpverleningstraject succesvol is afgerond; </text:p>
                  </text:list-item>
                  <text:list-item text:style-override="id1-3-2-2-5-2-3-7">
                    <text:number>g.</text:number>
                    <text:p text:style-name="al">belanghebbende zich misdraagt jegens medewerkers die belast zijn met de uitvoering van de schuldhulpverlening; </text:p>
                  </text:list-item>
                </text:list>
              </text:list-item>
              <text:list-item text:style-override="id1-3-2-2-5-3">
                <text:number>2.</text:number>
                <text:p text:style-name="al">Het college kan de schuldhulpverlening beëindigen indien: </text:p>
                <text:list text:style-name="id1-3-2-2-5-3-3">
                  <text:list-item text:style-override="id1-3-2-2-5-3-3-1">
                    <text:number>a.</text:number>
                    <text:p text:style-name="al">18 maanden na toelating tot schuldhulpverlening wordt vastgesteld dat één of meerdere schulden niet regelbaar zijn; </text:p>
                  </text:list-item>
                  <text:list-item text:style-override="id1-3-2-2-5-3-3-2">
                    <text:number>b.</text:number>
                    <text:p text:style-name="al">belanghebbende gedurende het schuldhulpverleningstraject fraude heeft gepleegd en wegens de fraude onherroepelijk strafrechtelijk is veroordeeld of een onherroepelijk strafrechtelijke sanctie opgelegd heeft gekregen. De fraude betreft financiële benadeling van een bestuursorgaan.</text:p>
                  </text:list-item>
                </text:list>
              </text:list-item>
            </text:list>
          </text:section>
          <text:section text:name="artikel_id1-3-2-2-6" text:style-name="artikel">
            <text:p text:style-name="artikel_kop_titel"><text:span text:style-name="artikel_kop_label">Artikel</text:span> <text:span text:style-name="artikel_kop_nr">6.</text:span> Inwerkingtreding overgangsrecht en citeertitel </text:p>
            <text:list text:style-name="id1-3-2-2-6-2">
              <text:list-item text:style-override="id1-3-2-2-6-2">
                <text:number>1.</text:number>
                <text:p text:style-name="al">Deze beleidsregels treden in werking met ingang van de dag nadat de beleidsregels bekend zijn gemaakt onder gelijktijdige intrekking van de beleidsregels schuldhulpverlening gemeente Groesbeek 2015.</text:p>
              </text:list-item>
              <text:list-item text:style-override="id1-3-2-2-6-3">
                <text:number>2.</text:number>
                <text:p text:style-name="al">Een schuldhulpverleningstraject dat is gestart vóór de datum van inwerkingtreding van deze beleidsregels, valt nog onder de werking van de beleidsregels schuldhulpverlening gemeente Groesbeek 2015.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Berg en Dal op 3 april 2018, </text:span>
          </text:p>
          </text:section>
          <text:section text:name="ondertekening_id1-3-2-3-2">
            <text:p><text:span text:style-name="deze">Burgemeester en wethouders gemeente Berg en Dal, </text:span></text:p>
          </text:section>
          <text:section text:name="ondertekening_id1-3-2-3-3">
            <text:p><text:span text:style-name="functie">Burgemeester,</text:span></text:p>
            <text:p><text:span text:style-name="ondertekening_naam">
            <text:span text:style-name="voornaam">M.</text:span>
            <text:span text:style-name="achternaam">Slinkman</text:span>
          </text:span></text:p>
          </text:section>
          <text:section text:name="ondertekening_id1-3-2-3-4">
            <text:p><text:span text:style-name="functie">gemeentesecretaris,</text:span></text:p>
            <text:p><text:span text:style-name="ondertekening_naam">
            <text:span text:style-name="voornaam">E.W.J. van der</text:span>
            <text:span text:style-name="achternaam">Veld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505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5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5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chuldhulpverlening gemeente Berg en D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053</meta:user-defined>
    <meta:user-defined meta:name="OVERHEIDop.GmbID/DC.identifier">gmb-2018-75053</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Berg en Dal</meta:user-defined>
    <meta:user-defined meta:name="DC.source">artikel 3, eerste lid, van de Wet gemeentelijke schuldhulpverlening;1.0:c:BWBR0031331&amp;artikel=3&amp;lid=1&amp;g=2017-04-01</meta:user-defined>
    <meta:user-defined meta:name="DC.source">artikel 3, tweede lid, van de Wet gemeentelijke schuldhulpverlening;1.0:c:BWBR0031331&amp;artikel=3&amp;lid=2&amp;g=2017-04-01</meta:user-defined>
    <meta:user-defined meta:name="DC.source">artikel 3, derde lid, van de Wet gemeentelijke schuldhulpverlening;1.0:c:BWBR0031331&amp;artikel=3&amp;lid=3&amp;g=2017-04-01</meta:user-defined>
    <meta:user-defined meta:name="DCTERMS.alternative">Beleidsregels Schuldhulpverlening gemeente Berg en Dal 2018</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8-04-12</meta:user-defined>
    <meta:user-defined meta:name="OVERHEIDgvop.Informatietype/DC.type">Beleidsregels</meta:user-defined>
    <meta:user-defined meta:name="OVERHEID.Gemeente/DCTERMS.publisher">Berg en Dal</meta:user-defined>
    <meta:user-defined meta:name="OVERHEID.Gemeente/OVERHEID.authority">Berg en Dal</meta:user-defined>
    <meta:user-defined meta:name="OVERHEIDop.betreftRegeling">CVDR609436_1</meta:user-defined>
    <meta:user-defined meta:name="OVERHEIDop.versieInformatie"/>
  </office:meta>
</office:document-meta>
</file>