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keersbesluit voor het instellen van een parkeerschijfzone op een gedeelte van het parkeerterrein in het centrum van Offenbeek ter hoogte van de voormalige Kerk.</text:p>
      <text:section text:name="zakelijke-mededeling_id1-3-2" text:style-name="zakelijke-mededeling">
        <text:section text:name="zakelijke-mededeling-tekst_id1-3-2-1" text:style-name="zakelijke-mededeling-tekst">
          <text:section text:name="tekst_id1-3-2-1-1" text:style-name="tekst">
            <text:p text:style-name="common-al">Reuver, 3 april 2O18</text:p>
            <text:p text:style-name="common-al">Onderwerp: Verkeersbesluit voor het instellen van een parkeerschijfzone op een gedeelte van het parkeerterrein in het centrum van Offenbeek ter hoogte van de voormalige Kerk.</text:p>
            <text:p text:style-name="common-al">
            <text:span text:style-name="nadrukvet">Burgemeester en wethouders van de gemeente Beesel</text:span>,</text:p>
            <text:p text:style-name="common-al">Op grond van artikel 18, eerste lid, onder d, van de Wegenverkeerswet 1994 en op grond van het delegatiebesluit van de gemeenteraad van Beesel van 15 april 2OO2 waarbij het college gemachtigd is tot het nemen van verkeersbesluiten als bedoelt in voormeld artikel van de wegenverkeerswet</text:p>
            <text:p text:style-name="common-al">1994;</text:p>
            <text:p text:style-name="common-al">Mede gezien het mandaatbesluit van het college van 11 maart 2OO2;</text:p>
            <text:p text:style-name="common-al">Gelet op de Algemene wet bestuursrecht</text:p>
            <text:p text:style-name="common-al">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uit het oogpunt van:</text:p>
            <text:p text:style-name="common-al">a. Het verzekeren van de veiligheid op de weg;</text:p>
            <text:p text:style-name="common-al">b. Het beschermen van de weggebruikers;</text:p>
            <text:p text:style-name="common-al">c. Het in stand houden van de weg en het waarborgen van de bruikbaarheid daarvan c.q. het</text:p>
            <text:p text:style-name="common-al">bevorderen van de doorstroming van het verkeer;</text:p>
            <text:p text:style-name="common-al">is het gewenst om op het parkeerterrein in het centrum van Offenbeek ter hoogte van de voormalige kerk een parkeerschijfzone in te stellen voor een gedeelte van het centrum van Reuver middels het aanbrengen van de borden E10 (zone) van bijlage ll van het R.V.V. ;</text:p>
            <text:p text:style-name="common-al">Door uitvoering van deze verkeersmaatregel zal de doorstroming van geparkeerde voertuigen in het centrum verbeterd worden, waardoor de beschikbare parkeercapaciteit in het centrum verbeterd wordt;</text:p>
            <text:p text:style-name="common-al">De parkeerduur in de parkeerschijfzone bedraagt maximaal 2 uur binnen de bloktijden van 10.00 uur</text:p>
            <text:p text:style-name="common-al">tot 16.00 uur;</text:p>
            <text:p text:style-name="common-al">Het gebied waarbinnen de parkeerschijfzone wordt ingesteld, wordt weergeven op bijgevoegde</text:p>
            <text:p text:style-name="common-al">situatietekening.</text:p>
            <text:p text:style-name="common-al">Betreffende weggedeelte is gelegen binnen de bebouwde kom van Beesel in de zin van de Wegenverkeerswet en onder beheer is van de gemeente Beesel;</text:p>
            <text:p text:style-name="common-al">Overeenkomstig artikel 24 van het Besluit administratieve bepalingen inzake het wegverkeer is</text:p>
            <text:p text:style-name="common-al">overleg gepleegd met de korpschef van het regionaal politiekorps Limburg Noord;</text:p>
            <text:p text:style-name="common-al">
            <text:span text:style-name="nadrukvet">besluiten:</text:span>
          </text:p>
            <text:p text:style-name="common-al">Middels het aanbrengen van de borden E10 (zone) van bijlage ll van het R.V.V. in het centrum van</text:p>
            <text:p text:style-name="common-al">Offenbeek ter hoogte van het parkeerterrein bij de voormalige kerk een parkeerschijfzone in te</text:p>
            <text:p text:style-name="last-al">stellen met een maximale parkeertijd van 2 uur binnen de bloktijden van 10.00 uur tot 16.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505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5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5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keersbesluit voor het instellen van een parkeerschijfzone op een gedeelte van het parkeerterrein in het centrum van Offenbeek ter hoogte van de voormalige 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52</meta:user-defined>
    <meta:user-defined meta:name="OVERHEIDop.GmbID/DC.identifier">gmb-2018-7505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HM</meta:user-defined>
    <meta:user-defined meta:name="OVERHEIDop.woonplaats">Reuver</meta:user-defined>
    <meta:user-defined meta:name="OVERHEIDop.straatnaam">Keulse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op.externeBijlage">Verkeersbesluit|exb-2018-21918</meta:user-defined>
    <meta:user-defined meta:name="OVERHEID.EPSG28992/DC.spatial">204165 366235</meta:user-defined>
    <meta:user-defined meta:name="OVERHEIDop.versieInformatie"/>
  </office:meta>
</office:document-meta>
</file>