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p 27 april 2018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maart 2018 het volgende verkeersbesluit genomen:</text:p>
            <text:p text:style-name="last-al">Tijdelijke verkeersmaatregel in verband met de viering van Koningsdag te Maasbracht op 27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505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5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5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op 27 april 2018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051</meta:user-defined>
    <meta:user-defined meta:name="OVERHEIDop.GmbID/DC.identifier">gmb-2018-7505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