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 sloopmelding  akkoord ter kennisgev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                                    verwijderen asbesthoudende platen </text:p>
            <text:p text:style-name="common-al">Dossiernummer              O18-0953 </text:p>
            <text:p text:style-name="common-al">Locatie                                 Nieuwkoopseweg 54 Nootdorp</text:p>
            <text:p text:style-name="common-al">Postcode                            2631 PR</text:p>
            <text:p text:style-name="last-al">Datum besluit                   9 april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75048</text:span><text:line-break/><text:date style:data-style-name="dag" text:fixed="true" text:date-value="2018-04-11"/><text:line-break/><text:date style:data-style-name="jaar" text:fixed="true" text:date-value="2018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5048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5048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 sloopmelding  akkoord ter kennisgev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1</meta:user-defined>
    <meta:user-defined meta:name="OVERHEIDop.publicationIssue">75048</meta:user-defined>
    <meta:user-defined meta:name="OVERHEIDop.GmbID/DC.identifier">gmb-2018-7504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ijnacker-Nootdorp</meta:user-defined>
    <meta:user-defined meta:name="OVERHEID.PostcodeHuisnummer/OVERHEIDop.postcodeHuisnummer">2631PR</meta:user-defined>
    <meta:user-defined meta:name="OVERHEIDop.woonplaats">Nootdorp</meta:user-defined>
    <meta:user-defined meta:name="OVERHEIDop.straatnaam">Nieuwkoopseweg</meta:user-defined>
    <meta:user-defined meta:name="OVERHEIDgvop.Informatietype/DC.type">Beschikkingen | afhandeling</meta:user-defined>
    <meta:user-defined meta:name="OVERHEID.Gemeente/OVERHEID.authority">Pijnacker-Nootdorp</meta:user-defined>
    <meta:user-defined meta:name="OVERHEID.Gemeente/DCTERMS.publisher">Pijnacker-Nootdorp</meta:user-defined>
    <meta:user-defined meta:name="OVERHEID.EPSG28992/DC.spatial">88699 451072</meta:user-defined>
    <meta:user-defined meta:name="OVERHEIDop.versieInformatie"/>
  </office:meta>
</office:document-meta>
</file>