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9 april 2018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18  het volgende verkeersbesluit genomen:</text:p>
            <text:p text:style-name="last-al">Tijdelijke verkeersmaatregel in verband met Springfair te Wessem op 29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504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29 april 2018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046</meta:user-defined>
    <meta:user-defined meta:name="OVERHEIDop.GmbID/DC.identifier">gmb-2018-750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