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De Flesse 9 te Wenum Wie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oprichten van een pluimveestal inclusief uitloop, mestopslag en voersilo’s aan De Flesse 9 te Wenum Wiesel.</text:p>
            <text:p text:style-name="common-al">Vergunning is verleend voor de activiteiten bouwen, strijdig gebruik met het bestemmingsplan en activiteiten van invloed op de fysieke leefomgeving (milieu), als bedoeld in artikel 2.1, lid 1 onder a, c, en i van de Wet algemene bepalingen omgevingsrecht. </text:p>
            <text:p text:style-name="common-al">Datum verzending: 9 april 2018</text:p>
            <text:p text:style-name="common-al">Zaaknummer: DOS-2018-007027</text:p>
            <text:p text:style-name="common-al">Inzage:</text:p>
            <text:p text:style-name="common-al">Het besluit met bijbehorende stukken ligt vanaf 12 april 2018 zes weken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9 april 2018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0702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04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4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4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De Flesse 9 te Wenum Wi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45</meta:user-defined>
    <meta:user-defined meta:name="OVERHEIDop.GmbID/DC.identifier">gmb-2018-75045</meta:user-defined>
    <meta:user-defined meta:name="OVERHEID.TaxonomieBeleidsagenda/OVERHEID.category">Natuur en milieu | Organisatie en beleid</meta:user-defined>
    <meta:user-defined meta:name="OVERHEIDop.referentienummer">DOS 2018-0070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meta:user-defined>
    <meta:user-defined meta:name="OVERHEIDop.woonplaats">Wenum Wiesel</meta:user-defined>
    <meta:user-defined meta:name="OVERHEIDop.straatnaam">De Fless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22 475556</meta:user-defined>
    <meta:user-defined meta:name="OVERHEIDop.versieInformatie"/>
  </office:meta>
</office:document-meta>
</file>