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9 april 2018 een  vergunning is verleend voor het evenement Nacht van Oranje en Koningsdag op 26 en 27 april 2018 op de Dorpsstraat. </text:p>
            <text:p text:style-name="common-al">De verzenddatum van de vergunning is 9 april 2018. </text:p>
            <text:p text:style-name="common-al"/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>Dit betekent dat uw bezwaarschrift uiterlijk 22 mei 2018 ontvangen moet zijn.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9">
              <text:list-item text:style-override="id1-3-2-1-1-9-1">
                <text:number>1.</text:number>
                <text:p text:style-name="al">de naam en het adres van de indiener;</text:p>
              </text:list-item>
              <text:list-item text:style-override="id1-3-2-1-1-9-2">
                <text:number>2.</text:number>
                <text:p text:style-name="al">de dagtekening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> </text:p>
                <text:p text:style-name="al">Nieuwegein, 9 april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50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44</meta:user-defined>
    <meta:user-defined meta:name="OVERHEIDop.GmbID/DC.identifier">gmb-2018-75044</meta:user-defined>
    <meta:user-defined meta:name="OVERHEID.TaxonomieBeleidsagenda/OVERHEID.category">Bestuur | Organisatie en beleid</meta:user-defined>
    <meta:user-defined meta:name="OVERHEIDop.referentienummer">zaaknummer 70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CH 5</meta:user-defined>
    <meta:user-defined meta:name="OVERHEIDop.woonplaats">Nieuwegei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86 446477</meta:user-defined>
    <meta:user-defined meta:name="OVERHEIDop.versieInformatie"/>
  </office:meta>
</office:document-meta>
</file>