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brug op het perceel hoek Singel/De Burg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een aanvraag ontvangen voor een omgevingsvergunning voor het realiseren van een brug op het perceel hoek Singel/De Burg te De Goorn. De aanvraag is geregistreerd onder zaaknummer 2018-HZ-018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504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4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4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realiseren van een brug op het perceel hoek Singel/De Burg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75042</meta:user-defined>
    <meta:user-defined meta:name="OVERHEIDop.GmbID/DC.identifier">gmb-2018-75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JT 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466 516318</meta:user-defined>
    <meta:user-defined meta:name="OVERHEID.EPSG28992/DC.spatial">125335.59 516398.71</meta:user-defined>
    <meta:user-defined meta:name="OVERHEIDop.versieInformatie"/>
  </office:meta>
</office:document-meta>
</file>