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Ankerstraat 1, 6051 G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aanvraag omgevingsvergunning / Ankerstraat 1, 6051 GG te Maasbracht / Maasgouw / verzonden 30 maart 2018 / het in gebruik nemen of gebruiken van een, met het oog op de brandveiligheid aangewezen, bouwwerk (Basisschool ’t Breerke)</text:span>
          </text:p>
            <text:p text:style-name="common-al">De ontwerp-beschikking met bijbehorende stukken wordt op grond van de Algemene wet bestuursrecht vanaf 13 april 2018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504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4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4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Ankerstraat 1, 6051 GG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041</meta:user-defined>
    <meta:user-defined meta:name="OVERHEIDop.GmbID/DC.identifier">gmb-2018-7504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G 1</meta:user-defined>
    <meta:user-defined meta:name="OVERHEIDop.woonplaats">Maasbracht</meta:user-defined>
    <meta:user-defined meta:name="OVERHEIDop.straatnaam">Ank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916 349845</meta:user-defined>
    <meta:user-defined meta:name="OVERHEIDop.versieInformatie"/>
  </office:meta>
</office:document-meta>
</file>