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oggeschuit 18, 1693 PC, Wervershoof week 15</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
            <text:p text:style-name="last-al">met verzenddatum 4-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04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4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4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oggeschuit 18, 1693 PC, Wervershoof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040</meta:user-defined>
    <meta:user-defined meta:name="OVERHEIDop.GmbID/DC.identifier">gmb-2018-75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PC 18</meta:user-defined>
    <meta:user-defined meta:name="OVERHEIDop.woonplaats">Wervershoof</meta:user-defined>
    <meta:user-defined meta:name="OVERHEIDop.straatnaam">Koggeschui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076 527955</meta:user-defined>
    <meta:user-defined meta:name="OVERHEIDop.versieInformatie"/>
  </office:meta>
</office:document-meta>
</file>