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Friesestraat 37 BEDR: voor het inpandig realiseren van een vuurwerk bufferbewaarplaat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februari 2018. Besluit verzonden op 6 april 2018</text:p>
            <text:p text:style-name="common-al"/>
            <text:p text:style-name="last-al">Zaak - 399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03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3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Friesestraat 37 BEDR: voor het inpandig realiseren van een vuurwerk bufferbewaarplaats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31</meta:user-defined>
    <meta:user-defined meta:name="OVERHEIDop.GmbID/DC.identifier">gmb-2018-7503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S 37 bedr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29 520253</meta:user-defined>
    <meta:user-defined meta:name="OVERHEIDop.versieInformatie"/>
  </office:meta>
</office:document-meta>
</file>