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2175 - Hoogewaard ongenummerd Kadastaal F perceelnummer 511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ogewaard ongenummerd Kadastaal F perceelnummer 511 te Ewijk</text:p>
            <text:p text:style-name="tussenkopcur">Omschrijving : aanleggen van een in- of uitrit</text:p>
            <text:p text:style-name="tussenkopcur">Datum ontvangst : 5 april 2018</text:p>
            <text:p text:style-name="tussenkopcur">Zaaknummer ODRN : W.Z18.1038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0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2175 - Hoogewaard ongenummerd Kadastaal F perceelnummer 51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30</meta:user-defined>
    <meta:user-defined meta:name="OVERHEIDop.GmbID/DC.identifier">gmb-2018-75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