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vangende nieuwbouw van winkelruimte met bovenwoning Klooster Leuterstraat 10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936</text:p>
            <text:p text:style-name="common-al">Voor   : vervangende nieuwbouw van winkelruimte met bovenwoning</text:p>
            <text:p text:style-name="common-al">Locatie   : Klooster Leuterstraat 10 (3961 AZ) te Wijk bij Duurstede</text:p>
            <text:p text:style-name="common-al">Datum ontvangst : 30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vangende nieuwbouw van winkelruimte met bovenwoning Klooster Leuterstraat 10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03</meta:user-defined>
    <meta:user-defined meta:name="OVERHEIDop.GmbID/DC.identifier">gmb-2018-7503</meta:user-defined>
    <meta:user-defined meta:name="OVERHEID.TaxonomieBeleidsagenda/OVERHEID.category">Bestuur | Organisatie en beleid</meta:user-defined>
    <meta:user-defined meta:name="OVERHEIDop.referentienummer">2018-019</meta:user-defined>
    <meta:user-defined meta:name="DCTERMS.abstract">Vervangende nieuwbouw van winkelruimte met bovenwoning Klooster Leuterstraat 10 in  Wijk bij Duurstede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Z 10</meta:user-defined>
    <meta:user-defined meta:name="OVERHEIDop.woonplaats">Wijk bij Duurstede</meta:user-defined>
    <meta:user-defined meta:name="OVERHEIDop.straatnaam">Klooster Leut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76 442728</meta:user-defined>
    <meta:user-defined meta:name="OVERHEIDop.versieInformatie"/>
  </office:meta>
</office:document-meta>
</file>