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Oostereind 32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februari 2018. Besluit verzonden op 9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448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502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2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2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Oostereind 32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25</meta:user-defined>
    <meta:user-defined meta:name="OVERHEIDop.GmbID/DC.identifier">gmb-2018-7502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NW 32</meta:user-defined>
    <meta:user-defined meta:name="OVERHEIDop.woonplaats">Wachtum</meta:user-defined>
    <meta:user-defined meta:name="OVERHEIDop.straatnaam">Oosterei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20 526508</meta:user-defined>
    <meta:user-defined meta:name="OVERHEIDop.versieInformatie"/>
  </office:meta>
</office:document-meta>
</file>