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40797 - Gemeente Stadskanaal - Verleend: omgevingsvergunning voor het kappen van twee tamme kastanjes, Veenhofsweg 27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18 is de volgende omgevingsvergunning verleend: Veenhofsweg 27, 9661 TE Alteveer, het kappen van twee tamme kastanjes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0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0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797 - Gemeente Stadskanaal - Verleend: omgevingsvergunning voor het kappen van twee tamme kastanjes, Veenhofsweg 27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019</meta:user-defined>
    <meta:user-defined meta:name="OVERHEIDop.GmbID/DC.identifier">gmb-2018-75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E 27</meta:user-defined>
    <meta:user-defined meta:name="OVERHEIDop.woonplaats">Alteveer</meta:user-defined>
    <meta:user-defined meta:name="OVERHEIDop.straatnaam">Veenhofs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592 563854</meta:user-defined>
    <meta:user-defined meta:name="OVERHEIDop.versieInformatie"/>
  </office:meta>
</office:document-meta>
</file>