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aienlaan 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rulhazelaar (stamdiameter 30,25 cm), staande in de achtertuin bij het perceel Kraaienlaan 34</text:p>
            <text:p text:style-name="common-al"/>
            <text:p text:style-name="common-al">Ons kenmerk: 2018065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aaienlaan 34</text:p>
            <text:p text:style-name="tussenkopcur">
            <text:span text:style-name="nadrukvet">Ontvangstdatum aanvraag:</text:span>
          </text:p>
            <text:p text:style-name="common-al">8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0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aaienlaan 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8</meta:user-defined>
    <meta:user-defined meta:name="OVERHEIDop.GmbID/DC.identifier">gmb-2018-75018</meta:user-defined>
    <meta:user-defined meta:name="OVERHEID.TaxonomieBeleidsagenda/OVERHEID.category">Ruimte en infrastructuur | Organisatie en beleid</meta:user-defined>
    <meta:user-defined meta:name="DCTERMS.abstract">Het kappen van 1 krulhazelaar (stamdiameter 30,25 cm), staande in de achtertuin bij het perceel Kraaienlaan 34</meta:user-defined>
    <meta:user-defined meta:name="OVERHEIDop.referentienummer">201806581/6696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RH 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96.754 454729.815</meta:user-defined>
    <meta:user-defined meta:name="OVERHEIDop.versieInformatie"/>
  </office:meta>
</office:document-meta>
</file>