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725 - Gemeente Stadskanaal - Verleend: omgevingsvergunning voor het kappen van 13 eiken/lindes, Horstenerplaatsen 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is de volgende omgevingsvergunning verleend: Horstenerplaatsen 3, 9584 TL Mussel, het kappen van 13 eiken/lind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01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725 - Gemeente Stadskanaal - Verleend: omgevingsvergunning voor het kappen van 13 eiken/lindes, Horstenerplaatsen 3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17</meta:user-defined>
    <meta:user-defined meta:name="OVERHEIDop.GmbID/DC.identifier">gmb-2018-75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L 3</meta:user-defined>
    <meta:user-defined meta:name="OVERHEIDop.woonplaats">Mussel</meta:user-defined>
    <meta:user-defined meta:name="OVERHEIDop.straatnaam">Horstenerplaats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018 552639</meta:user-defined>
    <meta:user-defined meta:name="OVERHEIDop.versieInformatie"/>
  </office:meta>
</office:document-meta>
</file>