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213 - Gemeente Stadskanaal - Aangevraagd: omgevingsvergunning voor het bouwen van een bedrijfswoning, Veenstraat 15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is de volgende omgevingsvergunning aangevraagd: Veenstraat 15b, 9502 EZ Stadskanaal, het bouwen van een bedrijfs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0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213 - Gemeente Stadskanaal - Aangevraagd: omgevingsvergunning voor het bouwen van een bedrijfswoning, Veenstraat 15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15</meta:user-defined>
    <meta:user-defined meta:name="OVERHEIDop.GmbID/DC.identifier">gmb-2018-75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5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63 555620</meta:user-defined>
    <meta:user-defined meta:name="OVERHEIDop.versieInformatie"/>
  </office:meta>
</office:document-meta>
</file>