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reef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evenementenvergunning voor Buitenspeeldag 2018 op locatie Dreef Berkenwoude. De aanvraag is geregistreerd onder zaaknummer SXO-201809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reef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4</meta:user-defined>
    <meta:user-defined meta:name="OVERHEIDop.GmbID/DC.identifier">gmb-2018-7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78.73 440093.56</meta:user-defined>
    <meta:user-defined meta:name="OVERHEIDop.versieInformatie"/>
  </office:meta>
</office:document-meta>
</file>