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dorpark, Hoofddorp, Thunnissen Bouw B.V., betreft deelplan Tudorgardens deel 3 op de locatie AD 4297 te Hoofddorp, datum besluit: 06-04-2018 (datum besluit is datum bekendmaking), zaak 7127403, OLO-nummer: 3268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01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1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1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dorpark, Hoofddorp, Thunnissen Bouw B.V., betreft deelplan Tudorgardens deel 3 op de locatie AD 4297 te Hoofddorp, datum besluit: 06-04-2018 (datum besluit is datum bekendmaking), zaak 7127403, OLO-nummer: 32683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12</meta:user-defined>
    <meta:user-defined meta:name="OVERHEIDop.GmbID/DC.identifier">gmb-2018-7501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228 478078</meta:user-defined>
    <meta:user-defined meta:name="OVERHEIDop.versieInformatie"/>
  </office:meta>
</office:document-meta>
</file>