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Verordening tot wijziging van de Afstemmingsverordening Participatiewet, IOAW en IOAZ Alkmaar 2015</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burgemeester en wethouders bijlage nr. (Agendakamer) </text:p>
            <text:p text:style-name="al"/>
            <text:p text:style-name="al">Gelet op het advies van de algemene raadscommissie</text:p>
            <text:p text:style-name="al"/>
            <text:p text:style-name="al">
            <text:span text:style-name="nadrukvet">B e s l u i t</text:span>
          </text:p>
            <text:p text:style-name="al"/>
            <text:p text:style-name="al">
            <text:span text:style-name="nadrukvet">Vast te stellen de Verordening tot wijziging van de Afstemmingsverordening Participatiewet, IOAW en IOAZ Alkmaar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stemmingsverordening Participatiewet, IOAW en IOAZ Alkmaar 2015 wordt als volgt gewijzigd:</text:p>
            <text:p text:style-name="al"/>
            <text:list text:style-name="id1-3-2-2-1-4">
              <text:list-item text:style-override="id1-3-2-2-1-4-1">
                <text:number>A.</text:number>
                <text:p text:style-name="al">In de aanhef wordt </text:p>
                <text:p text:style-name="al">“artikel 8 eerste lid, aanhef onderdeel a en e”</text:p>
                <text:p text:style-name="al"/>
                <text:p text:style-name="al">vervangen door:</text:p>
                <text:p text:style-name="al"/>
                <text:p text:style-name="al">“artikel 8 eerste lid, aanhef en onderdeel a en d”. </text:p>
                <text:p text:style-name="al"/>
              </text:list-item>
              <text:list-item text:style-override="id1-3-2-2-1-4-2">
                <text:number>B.</text:number>
                <text:p text:style-name="al"> In de Algemene toelichting komen de zinsneden “Verrekening bestuurlijke boete bij recidive…………De regels over de bevoegdheid de beslagvrije voet tijdelijk buiten werking te stellen bij verrekening van de recidiveboete zijn neergelegd in de Verordening Verrekening bestuurlijke boete bij recidive.” te vervallen. </text:p>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op de dag na bekendmaking en werkt terug tot en met 1 januari 2017. </text:p>
            <text:p text:style-name="tussenkopcur"/>
          </text:section>
        </text:section>
        <text:section text:name="regeling-sluiting_id1-3-2-3" text:style-name="regeling-sluiting">
          <text:section text:name="gegeven_id1-3-2-3-1" text:style-name="gegeven">
            <text:p text:style-name="dagtekening">
            <text:span text:style-name="plaats">Alkmaar, </text:span>
            <text:span text:style-name="datum">14-12-2017</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p><text:span text:style-name="ondertekening_naam">
            <text:span text:style-name="voornaam">P.M.</text:span>
            <text:span text:style-name="achternaam">Bruinooge,</text:span>
          </text:span></text:p>
            <text:p><text:span text:style-name="functie">voorzitter</text:span></text:p>
          </text:section>
          <text:section text:name="ondertekening_id1-3-2-3-4">
            <text:p><text:span text:style-name="functie"/></text:p>
          </text:section>
          <text:section text:name="ondertekening_id1-3-2-3-5">
            <text:p><text:span text:style-name="functie"/></text:p>
            <text:p><text:span text:style-name="ondertekening_naam">
            <text:span text:style-name="voornaam">F.A.J.M.</text:span>
            <text:span text:style-name="achternaam">van Beek,</text:span>
          </text:span></text:p>
            <text:p><text:span text:style-name="functie">griffi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0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fstemmingsverordening Participatiewet, IOAW en IOAZ Alkmaar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7501</meta:user-defined>
    <meta:user-defined meta:name="OVERHEIDop.GmbID/DC.identifier">gmb-2018-750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