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nieuwbouw kantoorpand en nieuwbouw werkplaats met opslag, Azelosestraat 11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Omgevingsvergunning beperkte milieutoets voor het bouwen van een nieuwbouw kantoorpand en nieuwbouw werkplaats met opslag.</text:p>
            <text:p text:style-name="common-al">Locatie: Azelosestraat 115 te Borne</text:p>
            <text:p text:style-name="common-al">Datum ontvangst: 04 april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500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0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0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nieuwbouw kantoorpand en nieuwbouw werkplaats met opslag, Azelosestraat 11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009</meta:user-defined>
    <meta:user-defined meta:name="OVERHEIDop.GmbID/DC.identifier">gmb-2018-750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BA 115</meta:user-defined>
    <meta:user-defined meta:name="OVERHEIDop.woonplaats">Borne</meta:user-defined>
    <meta:user-defined meta:name="OVERHEIDop.straatnaam">Azelo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557 479445</meta:user-defined>
    <meta:user-defined meta:name="OVERHEIDop.versieInformatie"/>
  </office:meta>
</office:document-meta>
</file>