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reden van de oprit, Meikers 1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verbreden van de oprit</text:p>
            <text:p text:style-name="common-al">Locatie: Meikers 18 te Borne</text:p>
            <text:p text:style-name="common-al">Datum ontvangst: 29 maart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500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0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0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reden van de oprit, Meikers 18,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005</meta:user-defined>
    <meta:user-defined meta:name="OVERHEIDop.GmbID/DC.identifier">gmb-2018-750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LA 18</meta:user-defined>
    <meta:user-defined meta:name="OVERHEIDop.woonplaats">Borne</meta:user-defined>
    <meta:user-defined meta:name="OVERHEIDop.straatnaam">Meikers</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169 480143</meta:user-defined>
    <meta:user-defined meta:name="OVERHEIDop.versieInformatie"/>
  </office:meta>
</office:document-meta>
</file>