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7 bomen,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7 bomen</text:p>
            <text:p text:style-name="common-al">Locatie: Letterveldweg 83 te Borne </text:p>
            <text:p text:style-name="common-al">Datum ontvangst: 2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0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7 bomen, Letterveldweg 8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04</meta:user-defined>
    <meta:user-defined meta:name="OVERHEIDop.GmbID/DC.identifier">gmb-2018-75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69 479494</meta:user-defined>
    <meta:user-defined meta:name="OVERHEIDop.versieInformatie"/>
  </office:meta>
</office:document-meta>
</file>