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de slaap en badkamer, Europastraat 6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aanbouwen van de slaap en badkamer</text:p>
            <text:p text:style-name="common-al">Locatie: Europastraat 68 te Borne</text:p>
            <text:p text:style-name="common-al">Datum ontvangst: 26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0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0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de slaap en badkamer, Europastraat 6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003</meta:user-defined>
    <meta:user-defined meta:name="OVERHEIDop.GmbID/DC.identifier">gmb-2018-75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KH 68</meta:user-defined>
    <meta:user-defined meta:name="OVERHEIDop.woonplaats">Borne</meta:user-defined>
    <meta:user-defined meta:name="OVERHEIDop.straatnaam">Europa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774 479399</meta:user-defined>
    <meta:user-defined meta:name="OVERHEIDop.versieInformatie"/>
  </office:meta>
</office:document-meta>
</file>