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dakopbouw op het perceel Amandelgaard 27 te De Goorn</text:p>
      <text:section text:name="zakelijke-mededeling_id1-3-2" text:style-name="zakelijke-mededeling">
        <text:section text:name="zakelijke-mededeling-tekst_id1-3-2-1" text:style-name="zakelijke-mededeling-tekst">
          <text:section text:name="tekst_id1-3-2-1-1" text:style-name="tekst">
            <text:p text:style-name="common-al">Op 6 april 2018 heeft de gemeente een aanvraag ontvangen voor een omgevingsvergunning voor het realiseren van een dakopbouw op het perceel Amandelgaard 27 te De Goorn. De aanvraag is geregistreerd onder zaaknummer 2018-HZ-0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00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dakopbouw op het perceel Amandelgaard 27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75002</meta:user-defined>
    <meta:user-defined meta:name="OVERHEIDop.GmbID/DC.identifier">gmb-2018-75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K 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280.5 516423.27</meta:user-defined>
    <meta:user-defined meta:name="OVERHEIDop.versieInformatie"/>
  </office:meta>
</office:document-meta>
</file>