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besluiten t.b.v Restaurant Chardonnay - Postweg 1</text:p>
      <text:section text:name="zakelijke-mededeling_id1-3-2" text:style-name="zakelijke-mededeling">
        <text:section text:name="zakelijke-mededeling-tekst_id1-3-2-1" text:style-name="zakelijke-mededeling-tekst">
          <text:section text:name="tekst_id1-3-2-1-1" text:style-name="tekst">
            <text:p text:style-name="common-al">A. Aan Restaurant Chardonnay BV is op 9 april 2018 op grond van artikel 3 van de Drank- en Horecawet vergunning verleend t.b.v. het horecabedrijf gevestigd aan Postweg 1, 3831 SE in Leusden.</text:p>
            <text:p text:style-name="common-al"/>
            <text:p text:style-name="common-al">B. Op grond van artikel 2:28 lid 6 van de APV is aan Restaurant Chardonnay BV vrijstelling verleend van het verbod tot het exploiteren van een horecabedrijf zonder vergunning aan Postweg 1. Dit besluit geldt tevens van de daarbij behorende terrassen.</text:p>
            <text:p text:style-name="common-al"/>
            <text:p text:style-name="last-al">C. Op grond van artikel 2:29 lid 2 van de APV is vastgesteld dat de terrassen om 23.00 uur moeten sluit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 B of C)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9 april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0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besluiten t.b.v Restaurant Chardonnay - Post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00</meta:user-defined>
    <meta:user-defined meta:name="OVERHEIDop.GmbID/DC.identifier">gmb-2018-75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484 459582</meta:user-defined>
    <meta:user-defined meta:name="OVERHEIDop.versieInformatie"/>
  </office:meta>
</office:document-meta>
</file>