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84841- Nijmeegsebaan 5a Kadastaal F perceelnummer 707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jmeegsebaan 5a Kadastaal F perceelnummer 707 te Groesbeek</text:p>
            <text:p text:style-name="tussenkopcur">Omschrijving : plaatsen van een nieuwe zendmast</text:p>
            <text:p text:style-name="tussenkopcur">Datum ontvangst : 4 april 2018 </text:p>
            <text:p text:style-name="tussenkopcur">Zaaknummer ODRN : W.Z18.1038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99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84841- Nijmeegsebaan 5a Kadastaal F perceelnummer 70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99</meta:user-defined>
    <meta:user-defined meta:name="OVERHEIDop.GmbID/DC.identifier">gmb-2018-74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5a</meta:user-defined>
    <meta:user-defined meta:name="OVERHEIDop.woonplaats">Groesbeek</meta:user-defined>
    <meta:user-defined meta:name="OVERHEIDop.straatnaam">Nijmeeg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218 422726</meta:user-defined>
    <meta:user-defined meta:name="OVERHEIDop.versieInformatie"/>
  </office:meta>
</office:document-meta>
</file>