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in het kader van de Algemene Plaatselijke Verordening (APV), Stichting Wieërtamezieërtj, evenement Graaf van Horne Musical, Markt - Korenmark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kt - Korenmarkt, Weert, Stichting Wieërtamezieërtj, evenement Graaf van Horne Musical,11 en 12 mei 2018</text:p>
              </text:list-item>
            </text:list>
            <text:p text:style-name="common-al">  </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Dan kunt u zich hiervoor tijdens kantooruren melden bij de informatiebalie in het stadhuis van de gemeente Weert, Wilhelminasingel 101 te We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 het kader van de Algemene Plaatselijke Verordening (APV), Stichting Wieërtamezieërtj, evenement Graaf van Horne Musical, Markt - Korenmarkt,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8</meta:user-defined>
    <meta:user-defined meta:name="OVERHEIDop.GmbID/DC.identifier">gmb-2018-749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J</meta:user-defined>
    <meta:user-defined meta:name="OVERHEIDop.woonplaats">Weert</meta:user-defined>
    <meta:user-defined meta:name="OVERHEIDop.straatnaam">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90 362758</meta:user-defined>
    <meta:user-defined meta:name="OVERHEIDop.versieInformatie"/>
  </office:meta>
</office:document-meta>
</file>