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verbouwen van de woning tot 5 studio's ter plaatse van de Nijverheidsstraat 57 in Gouda. De aanvraag is geregistreerd onder kenmerk 2018086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99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straat 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7</meta:user-defined>
    <meta:user-defined meta:name="OVERHEIDop.GmbID/DC.identifier">gmb-2018-7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H 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85.51 447382.68</meta:user-defined>
    <meta:user-defined meta:name="OVERHEIDop.versieInformatie"/>
  </office:meta>
</office:document-meta>
</file>