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Kraakstraat, Hun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lan ongewijzigd vastgesteld.</text:span>
          </text:p>
            <text:p text:style-name="common-al">Burgemeester en wethouders van de gemeente Leudal maken op grond van artikel 3.8 van de Wet ruimtelijke ordening bekend, dat zij op 2 januari 2018 hebben besloten het ontwerp van het wijzigingsplan Kraakstraat, Hunsel, zoals dat van 12 juni 2017 tot en met 23 juli 2017 ter visie heeft gelegen, ongewijzigd vast te stellen.</text:p>
            <text:p text:style-name="common-al">Via dit wijzigingsplan wordt het mogelijk gemaakt om 2 woningen op te richten aan de Kraakstraat in Hunsel.</text:p>
            <text:p text:style-name="common-al">
            <text:span text:style-name="nadrukvet">Tervisielegging vastgesteld wijzigingsplan</text:span>
          </text:p>
            <text:p text:style-name="common-al">Het vaststellingsbesluit en de bijbehorende planstukken liggen met ingang van 12 april 2018 tot en met 23 mei 2018 voor een ieder ter inzage bij de publieksbalie in Heythuysen, Leudalplein 1, gedurende de openingstijden van de receptie.</text:p>
            <text:p text:style-name="common-al">De planstukken zijn digitaal te raadplegen op de landelijke website <text:a xlink:href="http://www.ruimtelijkeplannen.nl/" xlink:type="simple">ruimtelijkeplannen.nl</text:a> via de link: <text:a xlink:href="http://www.ruimtelijkeplannen.nl/web-roo/roo/bestemmingsplannen?planidn=NL.IMRO.1640.WP16HuKraakstrong-VG01" xlink:type="simple">NL.IMRO.1640.WP16HuKraakstrong-VG01</text:a>(= planidentificatienummer).</text:p>
            <text:p text:style-name="common-al">De bronbestanden zijn beschikbaar via de link <text:a xlink:href="http://leudal.gemeentedocumenten.nl/Publicatie/NL.IMRO.1640.WP16HuKraakstrong-VG01" xlink:type="simple">Bronbestanden WP16 Kraakstraat (ong.) Hunsel</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belanghebbenden die een zienswijze hebben ingediend en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text:p>
            <text:p text:style-name="last-al">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49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raakstraat,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3</meta:user-defined>
    <meta:user-defined meta:name="OVERHEIDop.GmbID/DC.identifier">gmb-2018-74993</meta:user-defined>
    <meta:user-defined meta:name="OVERHEID.TaxonomieBeleidsagenda/OVERHEID.category">Ruimte en infrastructuur | Organisatie en beleid</meta:user-defined>
    <meta:user-defined meta:name="OVERHEIDop.Ruimtelijkplan/OVERHEIDop.bekendmakingBetreffendePlan">NL.IMRO.1640.WP16HuKraakstrong-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meta:user-defined>
    <meta:user-defined meta:name="OVERHEIDop.woonplaats">Hunsel</meta:user-defined>
    <meta:user-defined meta:name="OVERHEIDop.straatnaam">Kraak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84668 355915</meta:user-defined>
    <meta:user-defined meta:name="OVERHEIDop.versieInformatie"/>
  </office:meta>
</office:document-meta>
</file>