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5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april 2018 een aanvraag voor een omgevingsvergunning ontvangen. Dit betreft het verbouwen van de woning tot 5 studio's ter plaatse van de Nijverheidsstraat 57 in Gouda. De aanvraag is geregistreerd onder kenmerk 2018086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9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straat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92</meta:user-defined>
    <meta:user-defined meta:name="OVERHEIDop.GmbID/DC.identifier">gmb-2018-74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AH 5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685.51 447382.68</meta:user-defined>
    <meta:user-defined meta:name="OVERHEIDop.versieInformatie"/>
  </office:meta>
</office:document-meta>
</file>