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Boxtelseweg 64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/>
            <text:p text:style-name="last-al">• <text:span text:style-name="nadrukcur"><text:span text:style-name="nadrukvet">Boxtelseweg</text:span><text:span text:style-name="nadrukvet"> 64</text:span>, het realiseren van een overkapt terras bij De Poort van Liempde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498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8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8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Boxtelseweg 64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989</meta:user-defined>
    <meta:user-defined meta:name="OVERHEIDop.GmbID/DC.identifier">gmb-2018-74989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Boxtelseweg 64, het realiseren van een overkapt terras bij De Poort van Liemp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VD 64</meta:user-defined>
    <meta:user-defined meta:name="OVERHEIDop.woonplaats">Liempde</meta:user-defined>
    <meta:user-defined meta:name="OVERHEIDop.straatnaam">Boxtel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034 398712</meta:user-defined>
    <meta:user-defined meta:name="OVERHEIDop.versieInformatie"/>
  </office:meta>
</office:document-meta>
</file>