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ransakker 3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ansakker 32 (v), Weert, bouwen van een woning, 5 april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498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8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8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ransakker 32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87</meta:user-defined>
    <meta:user-defined meta:name="OVERHEIDop.GmbID/DC.identifier">gmb-2018-749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 18</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67 364196</meta:user-defined>
    <meta:user-defined meta:name="OVERHEIDop.versieInformatie"/>
  </office:meta>
</office:document-meta>
</file>