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herbouwen van een bedrijfswoning, opslagruimte en bakhuisje, Keenterstraat 4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eenterstraat 43, Weert, herbouwen van een bedrijfswoning, opslagruimte en bakhuisje, 30 maart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498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8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8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herbouwen van een bedrijfswoning, opslagruimte en bakhuisje, Keenterstraat 43,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983</meta:user-defined>
    <meta:user-defined meta:name="OVERHEIDop.GmbID/DC.identifier">gmb-2018-74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W 43a</meta:user-defined>
    <meta:user-defined meta:name="OVERHEIDop.woonplaats">Weert</meta:user-defined>
    <meta:user-defined meta:name="OVERHEIDop.straatnaam">Keenter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443 360984</meta:user-defined>
    <meta:user-defined meta:name="OVERHEIDop.versieInformatie"/>
  </office:meta>
</office:document-meta>
</file>