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Rectificatie ‘ontwerp bestemmingsplan Klein Dochterense Schooldijk 4 Lochem’ </text:p>
      <text:section text:name="zakelijke-mededeling_id1-3-2" text:style-name="zakelijke-mededeling">
        <text:section text:name="zakelijke-mededeling-tekst_id1-3-2-1" text:style-name="zakelijke-mededeling-tekst">
          <text:section text:name="tekst_id1-3-2-1-1" text:style-name="tekst">
            <text:p text:style-name="common-al">Op woensdag 28 maart 2018 is in het Gemeenteblad (Nr.61623) en in de Staatscourant (Nr.17528) de publicatietekst geplaatst: ‘Het bestemmingsplan Klein Dochterense Schooldijk 4 Lochem (NL.IMRO.0262.buKleinDochScho4Lo-BP31) wijzigt de woonbestemming op het perceel Klein Dochterense Schooldijk 4 Lochem in een recreatieve bestemming voor 8 recreatiewoningen, waarbij de bestaande woning wordt omgezet naar een bedrijfswoning’.</text:p>
            <text:p text:style-name="common-al">In de publicatietekst is per abuis gemeld dat de wijziging ‘recreatiewoningen’ mogelijk maakt. Dit is onjuist, er worden ‘recreatie-eenheden’ gerealiseerd in plaats van ‘recreatiewoningen’. Met deze wijziging sluit de publicatietekst aan bij de inhoud van het ontwerpbestemmingsplan. Het ontwerp bestemmingsplan blijft ongewijzigd en ook de inzagetermijn wijzigt niet.</text:p>
            <text:p text:style-name="common-al">Contactpersoon B. Vogelzang Zaaknummer 2017-002925.</text:p>
            <text:p text:style-name="tussenkopcur">Ter Inzage</text:p>
            <text:p text:style-name="common-al">Het ontwerp bestemmingsplan ligt met ingang van 29 maart 2018 voor de duur van zes weken tot en met 9 mei 2018 ter inzage bij de publieksbalie, Hanzeweg 8 in Lochem en Hoofdstraat 45 in Gorssel.</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text:span text:style-name="nadrukcur">NL.IMRO.0262.buKleinDochScho4Lo-BP31</text:span>).</text:p>
            <text:p text:style-name="common-al">Op <text:a xlink:href="http://www.lochem.nl/" xlink:type="simple">www.lochem.nl</text:a>, tabblad Wonen | Leven | Vervoer kunt u een directe link vinden naar de plaats waar het ontwerp bestemmingsplan digitaal kan worden ingezien. De digitale bestanden van het ontwerp bestemmingsplan zijn beschikbaar via de gemeentelijke website. </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 bestemmingsplan </text:p>
              </text:list-item>
              <text:list-item text:style-override="id1-3-2-1-1-11-2">
                <text:number>•</text:number>
                <text:p text:style-name="al">het zaaknummer </text:p>
              </text:list-item>
              <text:list-item text:style-override="id1-3-2-1-1-11-3">
                <text:number>•</text:number>
                <text:p text:style-name="al">uw naam en adres</text:p>
              </text:list-item>
              <text:list-item text:style-override="id1-3-2-1-1-11-4">
                <text:number>•</text:number>
                <text:p text:style-name="al">de datum waarop u het zienswijze indient</text:p>
              </text:list-item>
              <text:list-item text:style-override="id1-3-2-1-1-11-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9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estemmingsplan Klein Dochterense Schooldijk 4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80</meta:user-defined>
    <meta:user-defined meta:name="OVERHEIDop.GmbID/DC.identifier">gmb-2018-74980</meta:user-defined>
    <meta:user-defined meta:name="OVERHEID.TaxonomieBeleidsagenda/OVERHEID.category">Ruimte en infrastructuur | Organisatie en beleid</meta:user-defined>
    <meta:user-defined meta:name="OVERHEIDop.Ruimtelijkplan/OVERHEIDop.bekendmakingBetreffendePlan">NL.IMRO.0262.buKleinDochScho4Lo-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M 4</meta:user-defined>
    <meta:user-defined meta:name="OVERHEIDop.woonplaats">Lochem</meta:user-defined>
    <meta:user-defined meta:name="OVERHEIDop.straatnaam">Klein Dochterense Schooldijk</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22148 462866</meta:user-defined>
    <meta:user-defined meta:name="OVERHEIDop.versieInformatie"/>
  </office:meta>
</office:document-meta>
</file>