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treefoordlaan 28a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treefoordlaan 28A, 3755 BB, het vervangen van      het kozijn in de voorgevel, verzonden 5 april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74976</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976</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976</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reefoordlaan 28a Eemn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4976</meta:user-defined>
    <meta:user-defined meta:name="OVERHEIDop.GmbID/DC.identifier">gmb-2018-749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BB 42</meta:user-defined>
    <meta:user-defined meta:name="OVERHEIDop.woonplaats">Eemnes</meta:user-defined>
    <meta:user-defined meta:name="OVERHEIDop.straatnaam">Streefoordlaan</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5934 473840</meta:user-defined>
    <meta:user-defined meta:name="OVERHEIDop.versieInformatie"/>
  </office:meta>
</office:document-meta>
</file>