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06735 - Kloosterstraat 5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splitsen van de woning</text:p>
            <text:p text:style-name="tussenkopcur">Locatie : Kloosterstraat 59 te Groesbeek</text:p>
            <text:p text:style-name="tussenkopcur">Datum besluit : 09-04-2018</text:p>
            <text:p text:style-name="tussenkopcur">Zaaknummer ODRN: W.Z18.10260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9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06735 - Kloosterstraat 5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73</meta:user-defined>
    <meta:user-defined meta:name="OVERHEIDop.GmbID/DC.identifier">gmb-2018-74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V 59</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44 420881</meta:user-defined>
    <meta:user-defined meta:name="OVERHEIDop.versieInformatie"/>
  </office:meta>
</office:document-meta>
</file>