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puin, Grote Bosweg t.h.v. nr 17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MB00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97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7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7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breken van puin, Grote Bosweg t.h.v. nr 17 in Barne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970</meta:user-defined>
    <meta:user-defined meta:name="OVERHEIDop.GmbID/DC.identifier">gmb-2018-74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Grote Bo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49 464442</meta:user-defined>
    <meta:user-defined meta:name="OVERHEIDop.versieInformatie"/>
  </office:meta>
</office:document-meta>
</file>