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nieuwen van de kozijnen en ramen, Hoog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15, Weert, vernieuwen van de kozijnen en ramen, 4 april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6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nieuwen van de kozijnen en ramen, Hoog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65</meta:user-defined>
    <meta:user-defined meta:name="OVERHEIDop.GmbID/DC.identifier">gmb-2018-7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15</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54 362860</meta:user-defined>
    <meta:user-defined meta:name="OVERHEIDop.versieInformatie"/>
  </office:meta>
</office:document-meta>
</file>