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uitbouwen van de achterzijde van het woonhuis om een 2e etage te realiseren op de huidige aanbouw, Drieslagstraat 1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Drieslagstraat 12, Weert, uitbouwen van de achterzijde van het woonhuis om een 2e etage te realiseren op de huidige aanbouw, 29 maart 2018</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74963</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963</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963</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uitbouwen van de achterzijde van het woonhuis om een 2e etage te realiseren op de huidige aanbouw, Drieslagstraat 12,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4963</meta:user-defined>
    <meta:user-defined meta:name="OVERHEIDop.GmbID/DC.identifier">gmb-2018-749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CR</meta:user-defined>
    <meta:user-defined meta:name="OVERHEIDop.woonplaats">Weert</meta:user-defined>
    <meta:user-defined meta:name="OVERHEIDop.straatnaam">Drieslagstraa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9175 362496</meta:user-defined>
    <meta:user-defined meta:name="OVERHEIDop.versieInformatie"/>
  </office:meta>
</office:document-meta>
</file>