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iverse plaatsen langs de Eem en Eemmeer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iverse plaatsen langs de Eem en Eemmeer, geen      pc, uitvoeren dijkverzwaring, vellen één populier, herstraten klein deel      Eemweg en veranderen van een uitweg, verzonden 29 maart.</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6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plaatsen langs de Eem en Eemmeer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62</meta:user-defined>
    <meta:user-defined meta:name="OVERHEIDop.GmbID/DC.identifier">gmb-2018-74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K 5</meta:user-defined>
    <meta:user-defined meta:name="OVERHEIDop.woonplaats">Eemnes</meta:user-defined>
    <meta:user-defined meta:name="OVERHEIDop.straatnaam">Korte Maat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231 473346</meta:user-defined>
    <meta:user-defined meta:name="OVERHEIDop.versieInformatie"/>
  </office:meta>
</office:document-meta>
</file>