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4 Slochteren Verlenging beslistermijn omgevingsvergunning (reguliere procedure) Z2018-00002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Hoofdweg 24, 9621 AL Slochteren, voor het bouwen van een carport bij een rijksmonument, 23 mei 2018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Gemeente Midden-Groningen, Gorecht-Oost 157, 9603 AE, Hoogezand, 0598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495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5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95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24 Slochteren Verlenging beslistermijn omgevingsvergunning (reguliere procedure) Z2018-000024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956</meta:user-defined>
    <meta:user-defined meta:name="OVERHEIDop.GmbID/DC.identifier">gmb-2018-749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1AL 24</meta:user-defined>
    <meta:user-defined meta:name="OVERHEIDop.woonplaats">Slochter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914 582102</meta:user-defined>
    <meta:user-defined meta:name="OVERHEIDop.versieInformatie"/>
  </office:meta>
</office:document-meta>
</file>