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sectie  L 7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sectie L 711, het legaliseren van een      hekwerk en verharden van de oprit, verzonden 2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sectie  L 71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55</meta:user-defined>
    <meta:user-defined meta:name="OVERHEIDop.GmbID/DC.identifier">gmb-2018-74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