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ijburglaan 41, 1911SE, Uitgeest, het plaatsen van een dakkapel (achterzijde gevel), ontvangstdatum aanvraag 4 april 2018 (WABO180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49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ijburglaan 41, 1911SE, Uitgeest, het plaatsen van een dakkapel (achterzijde gevel), ontvangstdatum aanvraag 4 april 2018 (WABO18005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4951</meta:user-defined>
    <meta:user-defined meta:name="OVERHEIDop.GmbID/DC.identifier">gmb-2018-74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E 41</meta:user-defined>
    <meta:user-defined meta:name="OVERHEIDop.woonplaats">Uitgeest</meta:user-defined>
    <meta:user-defined meta:name="OVERHEIDop.straatnaam">Vrijburg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65 504731</meta:user-defined>
    <meta:user-defined meta:name="OVERHEIDop.versieInformatie"/>
  </office:meta>
</office:document-meta>
</file>