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asbesthoudende materialen uit woning en berging Parklaan 4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maart 2018 is de sloopmelding ontvangen voor het verwijderen van asbesthoudende materialen uit de woning en berging Parklaan 47 in 5953 BR Reuver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6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495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asbesthoudende materialen uit woning en berging Parklaan 4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950</meta:user-defined>
    <meta:user-defined meta:name="OVERHEIDop.GmbID/DC.identifier">gmb-2018-74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R 47</meta:user-defined>
    <meta:user-defined meta:name="OVERHEIDop.woonplaats">Reuver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52 366337</meta:user-defined>
    <meta:user-defined meta:name="OVERHEIDop.versieInformatie"/>
  </office:meta>
</office:document-meta>
</file>